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10000000000003A8000000E577405D97C5D25330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2267cb5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2267cb5" style:font-size-asian="11pt" style:font-size-complex="11pt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 fo:break-before="page"/>
      <style:text-properties style:font-name="Verdana" fo:font-size="11pt" fo:font-weight="bold" officeooo:paragraph-rsid="02267cb5" style:font-size-asian="11pt" style:font-weight-asian="bold" style:font-size-complex="11pt" style:font-weight-complex="bold"/>
    </style:style>
    <style:style style:name="P10" style:family="paragraph" style:parent-style-name="Standard">
      <loext:graphic-properties draw:fill="none"/>
      <style:paragraph-properties fo:margin-left="0cm" fo:margin-right="0.8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2267cb5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.8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2283963" fo:hyphenate="false" fo:hyphenation-remain-char-count="2" fo:hyphenation-push-char-count="2"/>
    </style:style>
    <style:style style:name="T1" style:family="text">
      <style:text-properties officeooo:rsid="02248db0"/>
    </style:style>
    <style:style style:name="T2" style:family="text">
      <style:text-properties officeooo:rsid="00123c5e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" fo:font-size="11pt" fo:language="es" fo:country="AR" style:font-size-asian="11pt" style:language-asian="es" style:country-asian="AR" style:font-size-complex="11pt" style:language-complex="ar" style:country-complex="SA"/>
    </style:style>
    <style:style style:name="T6" style:family="text">
      <style:text-properties style:font-name="Verdana" fo:font-size="11pt" fo:language="es" fo:country="AR" style:font-size-asian="11pt" style:font-size-complex="11pt"/>
    </style:style>
    <style:style style:name="T7" style:family="text">
      <style:text-properties style:font-name="Verdana" fo:font-size="11pt" fo:language="es" fo:country="AR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language="es" fo:country="AR" fo:font-weight="bold" officeooo:rsid="0226e302" style:font-size-asian="11pt" style:font-weight-asian="bold" style:font-size-complex="11pt" style:font-weight-complex="bold"/>
    </style:style>
    <style:style style:name="T9" style:family="text">
      <style:text-properties style:font-name="Verdana" fo:font-size="11pt" fo:language="es" fo:country="AR" fo:font-weight="bold" officeooo:rsid="02283963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/>
      <text:p text:style-name="P7"><text:span text:style-name="T3">La Comisión de </text:span><text:span text:style-name="T4">Presupuesto y Hacienda</text:span><text:span text:style-name="T3"> ha considerado los Proyectos de </text:span><text:span text:style-name="T4">Ley N° 40392 CD-IP</text:span><text:span text:style-name="T3"> del diputado Giustiniani, por el cual se modifica el artículo 4°, Titulo II de la ley 10572 de Bibliotecas Populares de la Provincia de Santa Fe; y el </text:span><text:span text:style-name="T4">Ley Nº 40805 CD-CIUDAD FUTURA</text:span><text:span text:style-name="T3"> del diputado Del Frade, por el cual se modifican los artículos 4 y 12 de la Ley 10527 (ampliación del fondo de asistencia cultural para el pago de salarios de Bibliotecas Populares); que cuenta con dictamen de la Comisión de Cultura y Medios de Comunicación Social; </text:span><text:span text:style-name="Fuente_20_de_20_párrafo_20_predeter."><text:span text:style-name="T6">y, </text:span></text:span><text:span text:style-name="Fuente_20_de_20_párrafo_20_predeter."><text:span text:style-name="T5">por las razones expuestas en los fundamentos y las que podrá dar el miembro informante, esta Comisión ha resuelto adherir al texto emitido por la Comisión precedente, aconsejando su aprobación.</text:span></text:span></text:p>
      <text:p text:style-name="P8"/>
      <text:p text:style-name="P10"><text:span text:style-name="Fuente_20_de_20_párrafo_20_predeter."><text:span text:style-name="T7">SALA DE LA COMISIÓN, </text:span></text:span><text:span text:style-name="Fuente_20_de_20_párrafo_20_predeter."><text:span text:style-name="T8">26 de Agosto de 2021.</text:span></text:span></text:p>
      <text:p text:style-name="P11"><text:span text:style-name="Fuente_20_de_20_párrafo_20_predeter."><text:span text:style-name="T9">FIRMANTES: PALO OLIVER, OLIVERA, DONNET, AIMAR, BASTIA, SENN Y ULIELDI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2248db0"/>
    </style:style>
    <style:style style:name="MT2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99cm" fo:margin-right="3.00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2">General López 3055 – (S3000DCO) – Santa Fe – República Argentina <text:span text:style-name="MT1">www.diputadossantafe.gov.ar</text:span>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3"/>
        <text:p text:style-name="MP4">2020 - AÑO DEL BICENT<text:span text:style-name="MT2">E</text:span>NARIO DEL PASO A LA INMORTALIDAD</text:p>
        <text:p text:style-name="MP4">DEL GENERAL MANUEL BELGRANO</text:p>
        <text:p text:style-name="MP5">General López 3055 – (S3000DCO) – Santa Fe – República Argentina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8-26T12:30:24.588791951</dc:date>
    <meta:editing-cycles>420</meta:editing-cycles>
    <meta:editing-duration>P1DT7H30M23S</meta:editing-duration>
    <meta:generator>LibreOffice/6.0.7.3$Linux_X86_64 LibreOffice_project/00m0$Build-3</meta:generator>
    <meta:print-date>2020-10-29T10:42:40.761648219</meta:print-date>
    <meta:document-statistic meta:table-count="0" meta:image-count="2" meta:object-count="0" meta:page-count="1" meta:paragraph-count="8" meta:word-count="181" meta:character-count="1117" meta:non-whitespace-character-count="938"/>
  </office:meta>
</office:document-meta>
</file>